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style:text-autospace="none" fo:text-align="justify" fo:margin-bottom="0in" fo:line-height="100%"/>
    </style:style>
    <style:style style:name="T14" style:parent-style-name="Fuentedepárrafopredeter." style:family="text">
      <style:text-properties style:font-name="Times New Roman" fo:font-size="12pt" style:font-size-asian="12pt" style:font-size-complex="12pt"/>
    </style:style>
    <style:style style:name="T15" style:parent-style-name="Fuentedepárrafopredeter." style:family="text">
      <style:text-properties style:font-name="Times New Roman" fo:font-size="12pt" style:font-size-asian="12pt" style:font-size-complex="12pt"/>
    </style:style>
    <style:style style:name="T16" style:parent-style-name="Fuentedepárrafopredeter." style:family="text">
      <style:text-properties style:font-name="Times New Roman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(TACHAR LO QUE NO PROCEDA Y RELLENAR ESPACIOS)</text:p>
      <text:p text:style-name="P2"/>
      <text:p text:style-name="P3">AL JEFE DE SERVICIO/COORDINADOR/JEFE DE LA GUARDIA/DIRECTOR MEDICO/GERENTE DEL</text:p>
      <text:p text:style-name="P4">HOSPTIAL …………………………………………………. CENTRO DE SALUD ……………………………….……………..‐</text:p>
      <text:p text:style-name="P5"/>
      <text:p text:style-name="P6">D/Dª……………………….......……… con DNI, Categoría profesional de Facultativo/Médico, con puesto de trabajo en el centro de trabajo de................................en el Servicio /Unidad<text:s/>de........................................................el día................................de 2020, mediante el presente escrito:</text:p>
      <text:p text:style-name="P7"/>
      <text:p text:style-name="P8"/>
      <text:p text:style-name="P9">Pongo en su conocimiento, en su calidad de Jefe directo en el citado Servicio/Unidad, y dejo constancia de que, a pesar<text:s/>de haber solicitado al responsable el material de prevención sanitario, el EPI (equipo de protección individual) correspondiente que establece el PROTOCOLO del Ministerio de Sanidad y Servicio Madrileño de Salud, para la atención de pacientes con sospecha<text:s/>de COVID-19, no dispongo de dicho material y se me ha instado a continuar trabajando.</text:p>
      <text:p text:style-name="P10"/>
      <text:p text:style-name="P11"/>
      <text:p text:style-name="P12">Ante esta situación, efectúo la presente notificación y dejo constancia del riesgo al que<text:s/></text:p>
      <text:p text:style-name="P13"><text:span text:style-name="T14">me he visto obligado a exponerme ANTE LA CARENCIA DE MATERIAL SANITARIO DE P</text:span><text:span text:style-name="T15">ROTECCIÓN, para atender a los pacientes con sintomatología compatible con la pandemia de coronavirus, sin olvidar, que<text:s/></text:span><text:span text:style-name="T16">la dimensión de la protección incluye al resto de las personas susceptibles de contacto directo o indirecto.</text:span></text:p>
      <text:p text:style-name="P17"/>
      <text:p text:style-name="P18"/>
      <text:p text:style-name="P19">Ante esta situación, sirva<text:s/>la presente a modo de notificación para dejar constancia del riesgo al que me expongo por dicha falta de material y ante las posibles consecuencias que de ello pudieran derivarse para mi salud,</text:p>
      <text:p text:style-name="P20"/>
      <text:p text:style-name="P21"/>
      <text:p text:style-name="P22">Asimismo, solicito de VD. Dé traslado de la copia de este escrito a la UNIDAD DE SALUD LABORAL de la que dependo.</text:p>
      <text:p text:style-name="P23"/>
      <text:p text:style-name="P24"/>
      <text:p text:style-name="P25"/>
      <text:p text:style-name="P26">En Madrid a …………………………. de marzo de 2020.</text:p>
      <text:p text:style-name="P27"/>
      <text:p text:style-name="P28">Fdo. Facultativo/Médica/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1%"/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ancha Albesa</meta:initial-creator>
    <dc:creator>Jesús Balbás Gómez</dc:creator>
    <meta:creation-date>2020-03-26T11:27:00Z</meta:creation-date>
    <dc:date>2020-03-26T11:27:00Z</dc:date>
    <meta:template xlink:href="Normal" xlink:type="simple"/>
    <meta:editing-cycles>2</meta:editing-cycles>
    <meta:editing-duration>PT60S</meta:editing-duration>
    <meta:document-statistic meta:page-count="1" meta:paragraph-count="3" meta:word-count="274" meta:character-count="1782" meta:row-count="12" meta:non-whitespace-character-count="1511"/>
  </office:meta>
</office:document-meta>
</file>