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 fo:line-height="100%"/>
      <style:text-properties style:font-name="Calibri-Bold" style:font-name-complex="Calibri-Bold" fo:font-weight="bold" style:font-weight-asian="bold" style:font-weight-complex="bold"/>
    </style:style>
    <style:style style:name="P2" style:parent-style-name="Normal" style:family="paragraph">
      <style:paragraph-properties style:text-autospace="none" fo:margin-bottom="0in" fo:line-height="100%"/>
      <style:text-properties style:font-name="Calibri-Bold" style:font-name-complex="Calibri-Bold" fo:font-weight="bold" style:font-weight-asian="bold" style:font-weight-complex="bold"/>
    </style:style>
    <style:style style:name="P3" style:parent-style-name="Normal" style:family="paragraph">
      <style:paragraph-properties style:text-autospace="none" fo:margin-bottom="0in" fo:line-height="100%"/>
      <style:text-properties style:font-name="Calibri-Bold" style:font-name-complex="Calibri-Bold" fo:font-weight="bold" style:font-weight-asian="bold" style:font-weight-complex="bold"/>
    </style:style>
    <style:style style:name="P4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5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6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7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8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9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10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11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12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13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14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15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16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18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19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20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21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22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23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24" style:parent-style-name="Normal" style:family="paragraph">
      <style:paragraph-properties fo:text-align="justify"/>
      <style:text-properties style:font-name-complex="Calibri"/>
    </style:style>
    <style:style style:name="P25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26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27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28" style:parent-style-name="Normal" style:family="paragraph">
      <style:paragraph-properties fo:text-align="justify"/>
    </style:style>
    <style:style style:name="T29" style:parent-style-name="Fuentedepárrafopredeter." style:family="text">
      <style:text-properties style:font-name-complex="Calibri"/>
    </style:style>
  </office:automatic-styles>
  <office:body>
    <office:text text:use-soft-page-breaks="true">
      <text:p text:style-name="P1">(TACHAR LO QUE NO PROCEDA Y RELLENAR ESPACIOS)</text:p>
      <text:p text:style-name="P2"/>
      <text:p text:style-name="P3"/>
      <text:p text:style-name="P4">AL JEFE DE SERVICIO/COORDINADOR/JEFE DE LA GUARDIA/DIRECTOR MEDICO/GERENTE DEL</text:p>
      <text:p text:style-name="P5">HOSPTIAL …………………………………………………. CENTRO DE SALUD<text:s/>……………………………….……………..‐</text:p>
      <text:p text:style-name="P6"/>
      <text:p text:style-name="P7"/>
      <text:p text:style-name="P8">DR. ………………………………………………………………………………………………………………………………….……,</text:p>
      <text:p text:style-name="P9">Médico Adjunto, Jefe de Servicio, Jefe de la Guardia, que presta servicios en la especialidad de</text:p>
      <text:p text:style-name="P10">………………………………………. ANTE LA CARENCIA DE MATERIAL SANITARIO, le solicita que proceda</text:p>
      <text:p text:style-name="P11">a proporcionarle de manera inmediata los medios materiales necesarios para atender a los pacientes que asisten en nuestro centro a fin de ser atendidos con sintomatología compatible</text:p>
      <text:p text:style-name="P12">con la pandemia de coronavirus, y en concreto:</text:p>
      <text:p text:style-name="P13"/>
      <text:p text:style-name="P14"/>
      <text:p text:style-name="P15">.‐ Equipo de protección individual con las características personales adecuadas.</text:p>
      <text:p text:style-name="P16">.‐ Guantes y mascarillas tipo ………………..</text:p>
      <text:p text:style-name="P17">.‐ Desinfectante.</text:p>
      <text:p text:style-name="P18">.‐ ……………………………………………………………………………………………………..</text:p>
      <text:p text:style-name="P19">.‐ ………………………………………………………………………………………………………</text:p>
      <text:p text:style-name="P20">.‐……………………………………………………………………………………………………..</text:p>
      <text:p text:style-name="P21"/>
      <text:p text:style-name="P22"/>
      <text:p text:style-name="P23">La<text:s/>actual situación de declaración de pandemia del coronavirus, implica la suspensión de determinados y concretos derechos laborales, conforme a las instrucciones y decretos que se han promulgado, si bien en ningún caso los que afectan a la protección de riesgos laborales y los que impliquen poner en peligro mi salud personal y la de los pacientes que atiendo</text:p>
      <text:p text:style-name="P24"/>
      <text:p text:style-name="P25">Así, en caso contrario, y con independencia de saber que tengo que continuar con mi labor a pesar del riesgo personal que asumo, y el riesgo en el que pongo al resto de pacientes que tengo que atender, le HAGO RESPOSABLE de cualquier perjuicio que se produzca tanto a los pacientes que atienda, como a mi persona, y por supuesto a mi familia y allegados, advirtiéndole que de no proceder a denunciar a su vez<text:s/>las deficiencias que le estoy comunicando, así como a adoptar las medidas que sean necesarias para evitar la prestación de mi trabajo con las garantías de seguridad y salud que son necesarias, procederé a interponer cuantas acciones legales me amparen, autorizando a la ASOCIACION DE MÉDICOS Y TITULADOS SUPERIORES (AMYTS) <text:s/>para que interponga las denuncias en mi nombre y con su amparo sindical.</text:p>
      <text:p text:style-name="P26"/>
      <text:p text:style-name="P27"/>
      <text:p text:style-name="P28"><text:span text:style-name="T29">En …………………………. a …………………………. de ……………………………. de 202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ancha Albesa</meta:initial-creator>
    <dc:creator>Jesús Balbás Gómez</dc:creator>
    <meta:creation-date>2020-03-26T11:26:00Z</meta:creation-date>
    <dc:date>2020-03-26T11:26:00Z</dc:date>
    <meta:template xlink:href="Normal" xlink:type="simple"/>
    <meta:editing-cycles>2</meta:editing-cycles>
    <meta:editing-duration>PT0S</meta:editing-duration>
    <meta:document-statistic meta:page-count="1" meta:paragraph-count="4" meta:word-count="332" meta:character-count="2156" meta:row-count="15" meta:non-whitespace-character-count="1828"/>
  </office:meta>
</office:document-meta>
</file>